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3">
      <style:paragraph-properties fo:text-align="justify" style:justify-single-word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2" style:family="paragraph" style:parent-style-name="Style3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3" style:family="paragraph" style:parent-style-name="Style3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style:font-weight-complex="bold"/>
    </style:style>
    <style:style style:name="P4" style:family="paragraph" style:parent-style-name="Style3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5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8" style:family="paragraph" style:parent-style-name="Standard" style:list-style-name="WW8Num5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9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0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1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2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3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4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5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6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7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8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9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0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1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2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3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4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5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6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7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8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29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0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1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2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3" style:family="paragraph" style:parent-style-name="Standard" style:list-style-name="WW8Num5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4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35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36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37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38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39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40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41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42" style:family="paragraph" style:parent-style-name="Standard" style:list-style-name="WW8Num5">
      <style:paragraph-properties fo:orphans="2" fo:widows="2"/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orphans="2" fo:widows="2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WW8Num6">
      <style:paragraph-properties fo:orphans="2" fo:widows="2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48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49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0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1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2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3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4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5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6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7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8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59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0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1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2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3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4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5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6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7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8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69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70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71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72" style:family="paragraph" style:parent-style-name="Standard" style:list-style-name="WW8Num5">
      <style:paragraph-properties fo:text-align="justify" style:justify-single-word="false" fo:orphans="2" fo:widows="2"/>
      <style:text-properties fo:font-size="12pt" fo:language="none" fo:country="none" style:font-size-asian="12pt" style:font-size-complex="12pt"/>
    </style:style>
    <style:style style:name="P73" style:family="paragraph" style:parent-style-name="Standard" style:list-style-name="WW8Num5">
      <style:paragraph-properties fo:orphans="2" fo:widows="2"/>
      <style:text-properties fo:font-size="12pt" fo:language="none" fo:country="none" style:font-size-asian="12pt" style:font-size-complex="12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 style:list-style-name="WW8Num5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76" style:family="paragraph" style:parent-style-name="Standard" style:list-style-name="WW8Num5">
      <style:paragraph-properties fo:text-align="justify" style:justify-single-word="false" fo:orphans="2" fo:widows="2"/>
    </style:style>
    <style:style style:name="P77" style:family="paragraph" style:parent-style-name="Standard" style:list-style-name="WW8Num5">
      <style:paragraph-properties fo:text-align="justify" style:justify-single-word="false" fo:orphans="2" fo:widows="2"/>
    </style:style>
    <style:style style:name="P78" style:family="paragraph" style:parent-style-name="Standard" style:list-style-name="WW8Num5">
      <style:paragraph-properties fo:text-align="justify" style:justify-single-word="false" fo:orphans="2" fo:widows="2"/>
    </style:style>
    <style:style style:name="P79" style:family="paragraph" style:parent-style-name="Standard" style:list-style-name="WW8Num5">
      <style:paragraph-properties fo:text-align="justify" style:justify-single-word="false" fo:orphans="2" fo:widows="2"/>
    </style:style>
    <style:style style:name="P80" style:family="paragraph" style:parent-style-name="Standard" style:list-style-name="WW8Num5">
      <style:paragraph-properties fo:text-align="justify" style:justify-single-word="false" fo:orphans="2" fo:widows="2"/>
    </style:style>
    <style:style style:name="P81" style:family="paragraph" style:parent-style-name="Standard" style:list-style-name="WW8Num5">
      <style:paragraph-properties fo:text-align="justify" style:justify-single-word="false" fo:orphans="2" fo:widows="2"/>
    </style:style>
    <style:style style:name="P82" style:family="paragraph" style:parent-style-name="Standard" style:list-style-name="WW8Num5">
      <style:paragraph-properties fo:text-align="justify" style:justify-single-word="false" fo:orphans="2" fo:widows="2"/>
    </style:style>
    <style:style style:name="P83" style:family="paragraph" style:parent-style-name="Standard" style:list-style-name="WW8Num5">
      <style:paragraph-properties fo:text-align="justify" style:justify-single-word="false" fo:orphans="2" fo:widows="2"/>
    </style:style>
    <style:style style:name="P84" style:family="paragraph" style:parent-style-name="Standard" style:list-style-name="WW8Num5">
      <style:paragraph-properties fo:text-align="justify" style:justify-single-word="false" fo:orphans="2" fo:widows="2"/>
    </style:style>
    <style:style style:name="P85" style:family="paragraph" style:parent-style-name="Standard" style:list-style-name="WW8Num5">
      <style:paragraph-properties fo:text-align="justify" style:justify-single-word="false" fo:orphans="2" fo:widows="2"/>
    </style:style>
    <style:style style:name="P86" style:family="paragraph" style:parent-style-name="Standard" style:list-style-name="WW8Num5">
      <style:paragraph-properties fo:text-align="justify" style:justify-single-word="false" fo:orphans="2" fo:widows="2"/>
    </style:style>
    <style:style style:name="P87" style:family="paragraph" style:parent-style-name="Standard" style:list-style-name="WW8Num5">
      <style:paragraph-properties fo:text-align="justify" style:justify-single-word="false" fo:orphans="2" fo:widows="2"/>
    </style:style>
    <style:style style:name="P88" style:family="paragraph" style:parent-style-name="Standard" style:list-style-name="WW8Num5">
      <style:paragraph-properties fo:text-align="justify" style:justify-single-word="false" fo:orphans="2" fo:widows="2"/>
    </style:style>
    <style:style style:name="P89" style:family="paragraph" style:parent-style-name="Standard" style:list-style-name="WW8Num5">
      <style:paragraph-properties fo:text-align="justify" style:justify-single-word="false" fo:orphans="2" fo:widows="2"/>
    </style:style>
    <style:style style:name="P90" style:family="paragraph" style:parent-style-name="Standard" style:list-style-name="WW8Num5">
      <style:paragraph-properties fo:text-align="justify" style:justify-single-word="false" fo:orphans="2" fo:widows="2"/>
    </style:style>
    <style:style style:name="P91" style:family="paragraph" style:parent-style-name="Standard" style:list-style-name="WW8Num5">
      <style:paragraph-properties fo:text-align="justify" style:justify-single-word="false" fo:orphans="2" fo:widows="2"/>
    </style:style>
    <style:style style:name="P92" style:family="paragraph" style:parent-style-name="Standard" style:list-style-name="WW8Num5">
      <style:paragraph-properties fo:text-align="justify" style:justify-single-word="false" fo:orphans="2" fo:widows="2"/>
    </style:style>
    <style:style style:name="P93" style:family="paragraph" style:parent-style-name="Standard" style:list-style-name="WW8Num5">
      <style:paragraph-properties fo:text-align="justify" style:justify-single-word="false" fo:orphans="2" fo:widows="2"/>
    </style:style>
    <style:style style:name="P94" style:family="paragraph" style:parent-style-name="Standard" style:list-style-name="WW8Num5">
      <style:paragraph-properties fo:text-align="justify" style:justify-single-word="false" fo:orphans="2" fo:widows="2"/>
    </style:style>
    <style:style style:name="P95" style:family="paragraph" style:parent-style-name="Standard" style:list-style-name="WW8Num5">
      <style:paragraph-properties fo:text-align="justify" style:justify-single-word="false" fo:orphans="2" fo:widows="2"/>
    </style:style>
    <style:style style:name="P96" style:family="paragraph" style:parent-style-name="Standard" style:list-style-name="WW8Num5">
      <style:paragraph-properties fo:text-align="justify" style:justify-single-word="false" fo:orphans="2" fo:widows="2"/>
    </style:style>
    <style:style style:name="P97" style:family="paragraph" style:parent-style-name="Standard" style:list-style-name="WW8Num5">
      <style:paragraph-properties fo:text-align="justify" style:justify-single-word="false" fo:orphans="2" fo:widows="2"/>
    </style:style>
    <style:style style:name="P98" style:family="paragraph" style:parent-style-name="Standard" style:list-style-name="WW8Num5">
      <style:paragraph-properties fo:text-align="justify" style:justify-single-word="false" fo:orphans="2" fo:widows="2"/>
    </style:style>
    <style:style style:name="P99" style:family="paragraph" style:parent-style-name="Standard" style:list-style-name="WW8Num5">
      <style:paragraph-properties fo:text-align="justify" style:justify-single-word="false" fo:orphans="2" fo:widows="2"/>
    </style:style>
    <style:style style:name="P100" style:family="paragraph" style:parent-style-name="Standard" style:list-style-name="WW8Num5">
      <style:paragraph-properties fo:text-align="justify" style:justify-single-word="false" fo:orphans="2" fo:widows="2"/>
    </style:style>
    <style:style style:name="P101" style:family="paragraph" style:parent-style-name="Standard" style:list-style-name="WW8Num5">
      <style:paragraph-properties fo:text-align="justify" style:justify-single-word="false" fo:orphans="2" fo:widows="2"/>
    </style:style>
    <style:style style:name="P102" style:family="paragraph" style:parent-style-name="Standard" style:list-style-name="WW8Num5">
      <style:paragraph-properties fo:text-align="justify" style:justify-single-word="false" fo:orphans="2" fo:widows="2"/>
    </style:style>
    <style:style style:name="P103" style:family="paragraph" style:parent-style-name="Standard" style:list-style-name="WW8Num5">
      <style:paragraph-properties fo:text-align="justify" style:justify-single-word="false" fo:orphans="2" fo:widows="2"/>
    </style:style>
    <style:style style:name="P104" style:family="paragraph" style:parent-style-name="Standard" style:list-style-name="WW8Num5">
      <style:paragraph-properties fo:text-align="justify" style:justify-single-word="false" fo:orphans="2" fo:widows="2"/>
    </style:style>
    <style:style style:name="P105" style:family="paragraph" style:parent-style-name="Standard" style:list-style-name="WW8Num5">
      <style:paragraph-properties fo:text-align="justify" style:justify-single-word="false" fo:orphans="2" fo:widows="2"/>
    </style:style>
    <style:style style:name="P106" style:family="paragraph" style:parent-style-name="Standard" style:list-style-name="WW8Num5">
      <style:paragraph-properties fo:text-align="justify" style:justify-single-word="false" fo:orphans="2" fo:widows="2"/>
    </style:style>
    <style:style style:name="P107" style:family="paragraph" style:parent-style-name="Standard" style:list-style-name="WW8Num5">
      <style:paragraph-properties fo:text-align="justify" style:justify-single-word="false" fo:orphans="2" fo:widows="2"/>
    </style:style>
    <style:style style:name="P108" style:family="paragraph" style:parent-style-name="Standard" style:list-style-name="WW8Num5">
      <style:paragraph-properties fo:text-align="justify" style:justify-single-word="false" fo:orphans="2" fo:widows="2"/>
    </style:style>
    <style:style style:name="P109" style:family="paragraph" style:parent-style-name="Standard" style:list-style-name="WW8Num5">
      <style:paragraph-properties fo:text-align="justify" style:justify-single-word="false" fo:orphans="2" fo:widows="2"/>
    </style:style>
    <style:style style:name="P110" style:family="paragraph" style:parent-style-name="Standard" style:list-style-name="WW8Num5">
      <style:paragraph-properties fo:text-align="justify" style:justify-single-word="false" fo:orphans="2" fo:widows="2"/>
    </style:style>
    <style:style style:name="P111" style:family="paragraph" style:parent-style-name="Standard" style:list-style-name="WW8Num5">
      <style:paragraph-properties fo:text-align="justify" style:justify-single-word="false" fo:orphans="2" fo:widows="2"/>
    </style:style>
    <style:style style:name="P112" style:family="paragraph" style:parent-style-name="Standard" style:list-style-name="WW8Num5">
      <style:paragraph-properties fo:text-align="justify" style:justify-single-word="false" fo:orphans="2" fo:widows="2"/>
    </style:style>
    <style:style style:name="P113" style:family="paragraph" style:parent-style-name="Standard" style:list-style-name="WW8Num5">
      <style:paragraph-properties fo:text-align="justify" style:justify-single-word="false" fo:orphans="2" fo:widows="2"/>
    </style:style>
    <style:style style:name="P114" style:family="paragraph" style:parent-style-name="Standard" style:list-style-name="WW8Num5">
      <style:paragraph-properties fo:text-align="justify" style:justify-single-word="false" fo:orphans="2" fo:widows="2"/>
    </style:style>
    <style:style style:name="P115" style:family="paragraph" style:parent-style-name="Standard" style:list-style-name="WW8Num5">
      <style:paragraph-properties fo:text-align="justify" style:justify-single-word="false" fo:orphans="2" fo:widows="2"/>
    </style:style>
    <style:style style:name="P116" style:family="paragraph" style:parent-style-name="Standard" style:list-style-name="WW8Num5">
      <style:paragraph-properties fo:text-align="justify" style:justify-single-word="false" fo:orphans="2" fo:widows="2"/>
    </style:style>
    <style:style style:name="P117" style:family="paragraph" style:parent-style-name="Standard" style:list-style-name="WW8Num5">
      <style:paragraph-properties fo:text-align="justify" style:justify-single-word="false" fo:orphans="2" fo:widows="2"/>
    </style:style>
    <style:style style:name="P118" style:family="paragraph" style:parent-style-name="Standard" style:list-style-name="WW8Num5">
      <style:paragraph-properties fo:text-align="justify" style:justify-single-word="false" fo:orphans="2" fo:widows="2"/>
    </style:style>
    <style:style style:name="P119" style:family="paragraph" style:parent-style-name="Standard" style:list-style-name="WW8Num5">
      <style:paragraph-properties fo:text-align="justify" style:justify-single-word="false" fo:orphans="2" fo:widows="2"/>
    </style:style>
    <style:style style:name="P120" style:family="paragraph" style:parent-style-name="Standard" style:list-style-name="WW8Num5">
      <style:paragraph-properties fo:text-align="justify" style:justify-single-word="false" fo:orphans="2" fo:widows="2"/>
    </style:style>
    <style:style style:name="P121" style:family="paragraph" style:parent-style-name="Standard" style:list-style-name="WW8Num5">
      <style:paragraph-properties fo:orphans="2" fo:widows="2"/>
    </style:style>
    <style:style style:name="P122" style:family="paragraph" style:parent-style-name="Standard" style:list-style-name="WW8Num5">
      <style:paragraph-properties fo:orphans="2" fo:widows="2"/>
    </style:style>
    <style:style style:name="P123" style:family="paragraph" style:parent-style-name="Standard" style:list-style-name="WW8Num5">
      <style:paragraph-properties fo:orphans="2" fo:widows="2"/>
    </style:style>
    <style:style style:name="P124" style:family="paragraph" style:parent-style-name="Standard" style:list-style-name="WW8Num5">
      <style:paragraph-properties fo:orphans="2" fo:widows="2"/>
    </style:style>
    <style:style style:name="P125" style:family="paragraph" style:parent-style-name="Standard" style:list-style-name="WW8Num5">
      <style:paragraph-properties fo:orphans="2" fo:widows="2"/>
    </style:style>
    <style:style style:name="P126" style:family="paragraph" style:parent-style-name="Standard" style:list-style-name="WW8Num5">
      <style:paragraph-properties fo:line-height="105%" fo:text-align="justify" style:justify-single-word="false" fo:orphans="2" fo:widows="2"/>
    </style:style>
    <style:style style:name="P12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128" style:family="paragraph" style:parent-style-name="Standard">
      <style:paragraph-properties fo:margin-left="0cm" fo:margin-right="0cm" fo:text-indent="1.005cm" style:auto-text-indent="fals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fo:language="none" fo:country="none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style:font-size-asian="12pt" style:font-size-complex="12pt"/>
    </style:style>
    <style:style style:name="P132" style:family="paragraph" style:parent-style-name="Standard">
      <style:paragraph-properties fo:margin-left="0cm" fo:margin-right="0cm" fo:text-indent="1.00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cm" fo:text-align="center" style:justify-single-word="false" fo:text-indent="1.005cm" style:auto-text-indent="false"/>
    </style:style>
    <style:style style:name="P135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136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0080" fo:font-size="12pt" fo:language="none" fo:country="none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1.6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41" style:family="paragraph" style:parent-style-name="Standard">
      <style:paragraph-properties fo:margin-left="0cm" fo:margin-right="0cm" fo:text-indent="0.751cm" style:auto-text-indent="false"/>
    </style:style>
    <style:style style:name="P142" style:family="paragraph" style:parent-style-name="Standard">
      <style:paragraph-properties fo:margin-left="0cm" fo:margin-right="0cm" fo:text-indent="0.751cm" style:auto-text-indent="false">
        <style:tab-stops>
          <style:tab-stop style:position="0.501cm"/>
        </style:tab-stops>
      </style:paragraph-properties>
    </style:style>
    <style:style style:name="P14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none" fo:country="none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color="#000000" fo:font-size="12pt" style:letter-kerning="true" style:font-size-asian="12pt" style:font-size-complex="12pt" style:font-weight-complex="bold"/>
    </style:style>
    <style:style style:name="T7" style:family="text">
      <style:text-properties style:font-name="Georgia" fo:font-size="12pt" style:font-size-asian="12pt" style:font-name-complex="Arial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СОГЛАСОВАНО <text:s text:c="70"/>УТВЕРЖДАЮ </text:p>
      <text:p text:style-name="P5"><text:s text:c="12"/>Председатель ПК <text:s text:c="70"/>Директор МБОУ </text:p>
      <text:p text:style-name="P6">______________ Н.В. Ильичева <text:s text:c="45"/>« СОШ №1 г. Михайловки » </text:p>
      <text:p text:style-name="P5"><text:s text:c="12"/>«___» ______________ 201_ г. <text:s text:c="49"/>_____________ Д.В. Шалыгин </text:p>
      <text:p text:style-name="P6"><text:s text:c="104"/>«___» ______________ 201_ г.</text:p>
      <text:p text:style-name="P1"/>
      <text:p text:style-name="P2"/>
      <text:p text:style-name="P2"/>
      <text:p text:style-name="P2"/>
      <text:p text:style-name="P2"/>
      <text:p text:style-name="P129">ДОЛЖНОСТНАЯ ИНСТРУКЦИЯ</text:p>
      <text:p text:style-name="P134"><text:span text:style-name="T1">у</text:span><text:span text:style-name="T2">чителя</text:span><text:span text:style-name="T1"> начальных классов</text:span></text:p>
      <text:p text:style-name="P134"/>
      <text:p text:style-name="P134"/>
      <text:p text:style-name="P44"/>
      <text:p text:style-name="P135"><text:span text:style-name="T5">Настоящая должностная инструкция разработана и утверждена в соответствии с положениями: Трудового кодекса Российской Федерации, закона Российской Федерации «Об образовании», приказа Министерства здравоохранения и социального развития Российской Федерации от 26 августа 2010 г. № 761н «Об утверждении Единого квалификационного справочника должностей руководителей, специалистов и служащих, раздел: «Квалификационные характеристики должностей работников образования»», приказа Министерства образования и науки </text:span><text:span text:style-name="T6">Российской Федерации от 27 марта 2006 г. № 69 «Об особенностях режима рабочего времени отдыха педагогических работников образовательных учреждений»,</text:span><text:span text:style-name="T4"> и иных нормативно-правовых актов Российской Федерации, регламентирующих трудовые правоотношения в образовательной деятельности. </text:span></text:p>
      <text:p text:style-name="P131">Должностная инструкция определяет функциональные обязанности, права, ответственность, условия работы, взаимоотношения (связи по должности) Работника, критерии оценки его деловых качеств и результатов работы при выполнении работ по специальности и непосредственно на рабочем месте в Муниципальном образовательном учреждении «Средняя общеобразовательная школа № 1 г. Михайловки».</text:p>
      <text:p text:style-name="P132"/>
      <text:list text:style-name="WW8Num6">
        <text:list-item>
          <text:p text:style-name="P46">Общие положения</text:p>
        </text:list-item>
      </text:list>
      <text:p text:style-name="P45"/>
      <text:p text:style-name="P137"/>
      <text:p text:style-name="P135"><text:span text:style-name="T3">1.</text:span><text:span text:style-name="T4">1</text:span><text:span text:style-name="T3">.</text:span><text:span text:style-name="T4">Учитель является работником среднего общеобразовательного учреждения, осуществляет профессиональную деятельность, направленную на обучение и воспитание учащихся, сохранение, укрепление и развитие их здоровья.</text:span></text:p>
      <text:p text:style-name="P131">1.2. Учитель принимается и освобождается от должности директором школы.</text:p>
      <text:p text:style-name="P138"><text:span text:style-name="T3">1.</text:span><text:span text:style-name="T4">3</text:span><text:span text:style-name="T3">. Квалификационные требования: </text:span><text:span text:style-name="T4">Высшее профессиональное образование или среднее профессиональное образование по направлению подготовки "Образование и педагогика" или в области, соответствующей преподаваемому предмету, без предъявления требований к стажу работы,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, не имеющего медицинских противопоказаний к работе, усвоившего программы вводного и первичного инструктажа по охране труда и пожарной безопасности.</text:span></text:p>
      <text:p text:style-name="P139"><text:span text:style-name="T4">1.4. </text:span><text:span text:style-name="T3">Учитель </text:span><text:span text:style-name="T4">должен</text:span><text:span text:style-name="T3"> знать:</text:span><text:span text:style-name="T7"> </text:span></text:p>
      <text:list text:style-name="WW8Num5">
        <text:list-item>
          <text:p text:style-name="P7">приоритетные направления развития образовательной системы Российской Федерации; </text:p>
        </text:list-item>
        <text:list-item>
          <text:p text:style-name="P7">законы и иные нормативные правовые акты, регламентирующие образовательную деятельность;</text:p>
        </text:list-item>
        <text:list-item>
          <text:p text:style-name="P75"><text:span text:style-name="T3">Конституцию РФ, законы РФ,</text:span><text:span text:style-name="T4"> Трудовой кодекс РФ,</text:span><text:span text:style-name="T3"> решения Правительства РФ и федеральных</text:span><text:span text:style-name="T4"> </text:span><text:span text:style-name="T3">органов управления образованием по вопросам образования;</text:span></text:p>
        </text:list-item>
        <text:list-item>
          <text:p text:style-name="P9">нормативные документы по вопросам обучения и воспитания детей и молодежи;</text:p>
        </text:list-item>
        <text:list-item>
          <text:p text:style-name="P48">Конвенцию о правах ребенка; 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list text:style-name="WW8Num5">
        <text:list-item>
          <text:p text:style-name="P48">основы общетеоретических дисциплин в объеме, необходимом для решения педагогических, научно-методических и организационно-управленческих задач;</text:p>
        </text:list-item>
        <text:list-item>
          <text:p text:style-name="P48">педагогику, психологию, возрастную физиологию;</text:p>
        </text:list-item>
        <text:list-item>
          <text:p text:style-name="P9">теорию и методы управления образовательными системами;</text:p>
        </text:list-item>
        <text:list-item>
          <text:p text:style-name="P34">современные педагогические технологии продуктивного, дифференцированного обучения, реализации компетентностного подхода, развивающего обучения;</text:p>
        </text:list-item>
        <text:list-item>
          <text:p text:style-name="P34">методы убеждения, аргументации своей позиции, установления контактов с обучающимися разного возраста, их родителями (лицами, их заменяющими), коллегами по работе;</text:p>
        </text:list-item>
        <text:list-item>
          <text:p text:style-name="P34">технологии диагностики причин конфликтных ситуаций, их профилактики и разрешения;</text:p>
        </text:list-item>
        <text:list-item>
          <text:p text:style-name="P48">школьную гигиену;</text:p>
        </text:list-item>
        <text:list-item>
          <text:p text:style-name="P76"><text:span text:style-name="T4">основы экологии, экономики, социологии</text:span><text:span text:style-name="T7">;</text:span></text:p>
        </text:list-item>
        <text:list-item>
          <text:p text:style-name="P76"><text:span text:style-name="T3">методику преподавания предмета и воспитательной работы</text:span><text:span text:style-name="T4">, включая методы активного обучения</text:span><text:span text:style-name="T3">;</text:span></text:p>
        </text:list-item>
        <text:list-item>
          <text:p text:style-name="P9">преподаваемые дисциплины на современном уровне;</text:p>
        </text:list-item>
        <text:list-item>
          <text:p text:style-name="P48">программы и учебники по преподаваемому предмету;</text:p>
        </text:list-item>
        <text:list-item>
          <text:p text:style-name="P48">требования к оснащению и оборудованию учебных кабинетов;</text:p>
        </text:list-item>
        <text:list-item>
          <text:p text:style-name="P76"><text:span text:style-name="T4">современные </text:span><text:span text:style-name="T3">средства обучения и их дидактические возможности;</text:span></text:p>
        </text:list-item>
        <text:list-item>
          <text:p text:style-name="P76"><text:span text:style-name="T4">работу на ПВЭМ в объёме уверенного пользователя;</text:span><text:span text:style-name="T7"> </text:span></text:p>
        </text:list-item>
        <text:list-item>
          <text:p text:style-name="P9">основы работы с текстовыми редакторами, электронными таблицами, электронной почтой и браузерами, мультимедийным оборудованием;</text:p>
        </text:list-item>
        <text:list-item>
          <text:p text:style-name="P48">основные направления и перспективы развития образования и педагогической науки; </text:p>
        </text:list-item>
        <text:list-item>
          <text:p text:style-name="P48">методические рекомендации федеральных, региональных, областных и муниципальных методических служб по преподаванию данного предмета (направления);</text:p>
        </text:list-item>
        <text:list-item>
          <text:p text:style-name="P48">основы права, научной организации труда;</text:p>
        </text:list-item>
        <text:list-item>
          <text:p text:style-name="P9">правила внутреннего трудового распорядка образовательного учреждения;</text:p>
        </text:list-item>
        <text:list-item>
          <text:p text:style-name="P121"><text:span text:style-name="T3">правила</text:span><text:span text:style-name="T4">, </text:span><text:span text:style-name="T3">норм</text:span><text:span text:style-name="T4">ы, положения и инструкции</text:span><text:span text:style-name="T3"> </text:span><text:span text:style-name="T4">по </text:span><text:span text:style-name="T3">охран</text:span><text:span text:style-name="T4">е</text:span><text:span text:style-name="T3"> труда, техники безопасности</text:span><text:span text:style-name="T4">, антитеррористической,</text:span><text:span text:style-name="T3"> противопожарной</text:span><text:span text:style-name="T4"> и электробезопасности образовательного учреждения.</text:span></text:p>
        </text:list-item>
      </text:list>
      <text:p text:style-name="P140">1.5. Учитель должен уметь:</text:p>
      <text:list text:style-name="WW8Num5">
        <text:list-item>
          <text:p text:style-name="P34">излагать преподаваемые дисциплины ясно, последовательно, доходчиво, на высоком методическом и научном уровне, увязывая их с другими родственными дисциплинами;</text:p>
        </text:list-item>
        <text:list-item>
          <text:p text:style-name="P34">эффективно сочетать учебную и воспитательную работу;</text:p>
        </text:list-item>
        <text:list-item>
          <text:p text:style-name="P34">привить ученикам высокие нравственные и морально-этические качества личности;</text:p>
        </text:list-item>
        <text:list-item>
          <text:p text:style-name="P34">научить учеников овладевать знаниями посредством различных форм самостоятельной работы;</text:p>
        </text:list-item>
        <text:list-item>
          <text:p text:style-name="P34">развить у учеников интерес к преподаваемым дисциплинам, показать их значимость в образовании и формировании личности человека.</text:p>
        </text:list-item>
      </text:list>
      <text:p text:style-name="P142"><text:span text:style-name="T4">1.6. </text:span><text:span text:style-name="T3">Учитель непосредственно подчиняется заместителю директора</text:span><text:span text:style-name="T4"> по учебно-воспитательной работе</text:span><text:span text:style-name="T3">, курирующему </text:span><text:span text:style-name="T4">начальные классы</text:span><text:span text:style-name="T3"> (направление работы), дежурному администратору (по вопросам, связанным с организацией учебно-воспитательного процесса), заместителю директора по воспитательной работе (если учитель выполняет обязанности классного руководителя)</text:span><text:span text:style-name="T4">, в вопросах безопасности - заместителю директора по безопасности</text:span><text:span text:style-name="T3">.</text:span></text:p>
      <text:p text:style-name="P143"><text:span text:style-name="T3">1.</text:span><text:span text:style-name="T4">7</text:span><text:span text:style-name="T3">. Учитель в своей деятельности руководствуется:</text:span><text:span text:style-name="T4"> </text:span></text:p>
      <text:list text:style-name="WW8Num5">
        <text:list-item>
          <text:p text:style-name="P48">нормативными актами и рекомендациями Министерства образования и науки РФ, решениями по вопросам образования областных и муниципальных органов управления образованием;</text:p>
        </text:list-item>
        <text:list-item>
          <text:p text:style-name="P121"><text:span text:style-name="T3">правилами</text:span><text:span text:style-name="T4">, </text:span><text:span text:style-name="T3">нормами</text:span><text:span text:style-name="T4">, положениями и инструкциями</text:span><text:span text:style-name="T3"> охраны труда, техники безопасности</text:span><text:span text:style-name="T4">, антитеррористической,</text:span><text:span text:style-name="T3"> противопожарной</text:span><text:span text:style-name="T4"> и электробезопасности образовательного учреждения</text:span><text:span text:style-name="T3">;</text:span></text:p>
        </text:list-item>
        <text:list-item>
          <text:p text:style-name="P73">методическими рекомендациями федеральных, региональных, областных и муниципальных методических служб;</text:p>
        </text:list-item>
        <text:list-item>
          <text:p text:style-name="P121"><text:span text:style-name="T3">Уставом и локальными правовыми актами </text:span><text:span text:style-name="T4">школы</text:span><text:span text:style-name="T3">, в т.ч. </text:span><text:span text:style-name="T4">требованиями</text:span><text:span text:style-name="T3"> настоящей должностной инструкции.</text:span></text:p>
        </text:list-item>
      </text:list>
      <text:p text:style-name="P136"/>
      <text:p text:style-name="Standard"><text:span text:style-name="T2">2. Должностные обязанности</text:span><text:span text:style-name="T7"> </text:span></text:p>
      <text:p text:style-name="P130">2.1. Основными направлениями деятельности учителя являются:</text:p>
      <text:list text:style-name="WW8Num5">
        <text:list-item>
          <text:p text:style-name="P76"><text:span text:style-name="T3">обучение и воспитание учащихся с учетом</text:span><text:span text:style-name="T4"> их психолого-физиологических особенностей,</text:span><text:span text:style-name="T3"> специфики преподаваемого предмета и возраста учащихся;</text:span></text:p>
        </text:list-item>
        <text:list-item>
          <text:p text:style-name="P76"><text:span text:style-name="T3">содействие социализации учащихся, формированию у них общей культуры</text:span><text:span text:style-name="T4"> личности</text:span><text:span text:style-name="T3">, осознанному выбору и последующему освоению ими профессиональных образовательных программ;</text:span></text:p>
        </text:list-item>
        <text:list-item>
          <text:p text:style-name="P48">обеспечение режима, способствующего охране жизни и здоровья учащихся в период образовательного процесса.</text:p>
        </text:list-item>
      </text:list>
      <text:p text:style-name="P135"><text:span text:style-name="T3">2.2. Учитель </text:span><text:span text:style-name="T4">обязан</text:span><text:span text:style-name="T3">:</text:span></text:p>
      <text:p text:style-name="P141"><text:span text:style-name="T4">Обоснованно выбирать программы и учебно-методическое обеспечение, включая современные образовательные технологии, информационные, а также цифровые образовательные ресурсы (</text:span><text:span text:style-name="T3">и принима</text:span><text:span text:style-name="T4">ть</text:span><text:span text:style-name="T3"> совместно с администрацией </text:span><text:span text:style-name="T4">школы</text:span><text:span text:style-name="T3"> меры для утверждения экспертной комиссией соответствующего уровня) программы обучения с учетом:</text:span></text:p>
      <text:list text:style-name="WW8Num5">
        <text:list-item>
          <text:p text:style-name="P76"><text:span text:style-name="T3">профиля </text:span><text:span text:style-name="T4">школы</text:span><text:span text:style-name="T3"> и отдельных классов;</text:span></text:p>
        </text:list-item>
        <text:list-item>
          <text:p text:style-name="P9">требований Федерального государственного образовательного стандарта нового поколения и рекомендаций по их реализации в общеобразовательном учреждении;</text:p>
        </text:list-item>
        <text:list-item>
          <text:p text:style-name="P48">стандартов образования для данного профиля;</text:p>
        </text:list-item>
        <text:list-item>
          <text:p text:style-name="P76"><text:span text:style-name="T3">примерных программ, рекомендованных Министерством образования и науки РФ для данного профиля</text:span><text:span text:style-name="T4">, отвечающие требованиям Федерального государственного стандарта;</text:span></text:p>
        </text:list-item>
        <text:list-item>
          <text:p text:style-name="P48">обеспечения принципа преемственности в обучении.</text:p>
        </text:list-item>
      </text:list>
      <text:p text:style-name="P135"><text:span text:style-name="T3">2.</text:span><text:span text:style-name="T4">2</text:span><text:span text:style-name="T3">.</text:span><text:span text:style-name="T4">1. Планировать и осуществлять учебный процесс в соответствии с образовательной программой образовательного учреждения, разрабатывать рабочую программу по предмету, курсу на основе примерных основных общеобразовательных программ и обеспечивать ее выполнение, организуя и поддерживая разнообразные виды деятельности обучающихся, ориентируясь на личность обучающегося, развитие его мотивации, познавательных интересов, способностей, организовывать самостоятельную деятельность обучающихся, в том числе исследовательскую, реализовывать проблемное обучение, осуществлять связь обучения по предмету (курсу, программе) с практикой, обсуждать с обучающимися актуальные события современности.</text:span></text:p>
      <text:p text:style-name="P135"><text:span text:style-name="T3">При необходимости осуществля</text:span><text:span text:style-name="T4">ть</text:span><text:span text:style-name="T3"> корректировку </text:span><text:span text:style-name="T4">рабочей программы</text:span><text:span text:style-name="T3">, о чем незамедлительно ставит</text:span><text:span text:style-name="T4">ь</text:span><text:span text:style-name="T3"> в известность администрацию </text:span><text:span text:style-name="T4">школы</text:span><text:span text:style-name="T3">.</text:span></text:p>
      <text:p text:style-name="P135"><text:span text:style-name="T3">2.</text:span><text:span text:style-name="T4">2.2</text:span><text:span text:style-name="T3"> </text:span><text:span text:style-name="T4">Проводить учебные занятия, опираясь на достижения в области педагогической и психологической наук, возрастной психологии и школьной гигиены, а также современных информационных технологий и методик обучения.</text:span></text:p>
      <text:p text:style-name="P135"><text:span text:style-name="T4">По требованию заместителя директора по учебно-воспитательной работе учитель обязан подг</text:span><text:span text:style-name="T3">отовит</text:span><text:span text:style-name="T4">ь</text:span><text:span text:style-name="T3"> к каждому учебному занятию </text:span><text:span text:style-name="T4">план (</text:span><text:span text:style-name="T3">конспект</text:span><text:span text:style-name="T4">)</text:span><text:span text:style-name="T3"> учебного занятия, в котором указыва</text:span><text:span text:style-name="T4">ются</text:span><text:span text:style-name="T3">:</text:span></text:p>
      <text:list text:style-name="WW8Num5">
        <text:list-item>
          <text:p text:style-name="P48">цели, задачи учебного занятия;</text:p>
        </text:list-item>
        <text:list-item>
          <text:p text:style-name="P48">место учебного занятия в теме (блоке);</text:p>
        </text:list-item>
        <text:list-item>
          <text:p text:style-name="P48">тип учебного занятия;</text:p>
        </text:list-item>
        <text:list-item>
          <text:p text:style-name="P48">оснащение учебного занятия;</text:p>
        </text:list-item>
        <text:list-item>
          <text:p text:style-name="P76"><text:span text:style-name="T3">этапы (с указанием времени выполнения данного этапа</text:span><text:span text:style-name="T4">)</text:span><text:span text:style-name="T3">; </text:span></text:p>
        </text:list-item>
        <text:list-item>
          <text:p text:style-name="P76"><text:span text:style-name="T3">описание вида деятельности учащихся и предполагаемыми заданиями </text:span><text:span text:style-name="T4">(</text:span><text:span text:style-name="T3">для учащихся, дополнительными заданиями для одаренных учащихся);</text:span></text:p>
        </text:list-item>
        <text:list-item>
          <text:p text:style-name="P48">домашнее задание.</text:p>
        </text:list-item>
      </text:list>
      <text:p text:style-name="P135"><text:span text:style-name="T3">2.</text:span><text:span text:style-name="T4">2</text:span><text:span text:style-name="T3">.</text:span><text:span text:style-name="T4">3.</text:span><text:span text:style-name="T3"> </text:span><text:span text:style-name="T4">Обеспечить достижение и подтверждение обучающимися уровней образования (образовательных цензов). Соблюдать права и свободы обучающихся, поддерживать учебную дисциплину, режим посещения занятий, уважая человеческое достоинство, честь и репутацию обучающихся. Осуществлять контрольно-оценочную деятельность в образовательном процессе в том числе с использованием современных способов оценивания в условиях информационно-коммуникационных технологий (ведение электронных форм документации, в том числе электронного журнала и дневников обучающихся). Вносить предложения по совершенствованию образовательного процесса в образовательном учреждении.</text:span><text:span text:style-name="T7"> </text:span></text:p>
      <text:p text:style-name="P135"><text:span text:style-name="T3">При планировании объема домашнего задания </text:span><text:span text:style-name="T4">обязан </text:span><text:span text:style-name="T3">исходит</text:span><text:span text:style-name="T4">ь</text:span><text:span text:style-name="T3"> из того, что количество заданий не должно быть больше, а сложность их выше, чем у заданий, решаемых в классе. Задания более сложные, чем решались в классе, предлага</text:span><text:span text:style-name="T4">ть</text:span><text:span text:style-name="T3"> только для желающих.</text:span></text:p>
      <text:p text:style-name="P135"><text:span text:style-name="T3">2.</text:span><text:span text:style-name="T4">2.4.</text:span><text:span text:style-name="T3"> Осуществля</text:span><text:span text:style-name="T4">ть</text:span><text:span text:style-name="T3"> систематический контроль</text:span><text:span text:style-name="T4">:</text:span></text:p>
      <text:p text:style-name="P74"><text:span text:style-name="T4"><text:s text:c="6"/>- </text:span><text:span text:style-name="T3">за выполнением домашних з</text:span><text:span text:style-name="T4">аданий</text:span></text:p>
      <text:p text:style-name="P2">- контролирует наличие у учащихся тетрадей по учебным предметам, соблюдение установленного в школе порядка их оформления, ведения, соблюдение единого орфографического режима.</text:p>
      <text:p text:style-name="P2">- соблюдает следующий порядок проверки рабочих тетрадей учащихся: в 1–4-х классах ежедневно проверяются все классные и домашние работы учащихся.</text:p>
      <text:p text:style-name="P2">- своевременно в соответствии с графиком проводит установленное программой и учебным планом количество контрольных работ, а также необходимые учебные экскурсии и занятия.</text:p>
      <text:p text:style-name="P2">-  проверяет контрольные диктанты и контрольные работы по математике в 1–4-х классах к следующему уроку.</text:p>
      <text:p text:style-name="P2">-  проставляет в классный журнал все оценки за контрольные работы за то число месяца, когда они проводились.</text:p>
      <text:p text:style-name="P2">- проводит работу над ошибками после проверки контрольных работ.</text:p>
      <text:p text:style-name="P2">- хранит тетради контрольных работ учащихся в течение учебного года.</text:p>
      <text:p text:style-name="P2">2.11. Организует совместно с библиотекарем школы и родителями внеклассное чтение учащихся.</text:p>
      <text:p text:style-name="P3">2.12. Обеспечивает включение учащихся в различные формы внеучебной деятельности.</text:p>
      <text:p text:style-name="P2">2.13.  <text:span text:style-name="T8">Работает в тесном контакте с другими учите­лями, родителями (лицами, их заменяющими).</text:span></text:p>
      <text:p text:style-name="P2">2.14. Обеспечивает соответствие учебных программ по предметам, а также программ внеучебной деятельности новым ФГОС. </text:p>
      <text:p text:style-name="P135"><text:span text:style-name="T3">2.</text:span><text:span text:style-name="T4">2.6.</text:span><text:span text:style-name="T3"> Проводит</text:span><text:span text:style-name="T4">ь</text:span><text:span text:style-name="T3"> учебные занятия в соответствии с расписанием, утвержденным директором </text:span><text:span text:style-name="T4">школы</text:span><text:span text:style-name="T3">.</text:span></text:p>
      <text:p text:style-name="P135"><text:span text:style-name="T4">2.2.7. </text:span><text:span text:style-name="T3">До начала</text:span><text:span text:style-name="T4"> </text:span><text:span text:style-name="T3">занятий</text:span><text:span text:style-name="T4">, учитель обязан просмотреть объявления на текущий день, листок замены, график дежурства и другую информацию на доске объявлений,</text:span><text:span text:style-name="T3"> </text:span><text:span text:style-name="T4">произвести</text:span><text:span text:style-name="T3"> контроль за санитарным состоянием</text:span><text:span text:style-name="T4"> и безопасностью</text:span><text:span text:style-name="T3"> помещения, в котором будут проводиться занятия. При необходимости принима</text:span><text:span text:style-name="T4">ть</text:span><text:span text:style-name="T3"> меры для приведения санитарного состояния</text:span><text:span text:style-name="T4"> и безопасности</text:span><text:span text:style-name="T3"> в соответствие с требованиями, предусмотренными нормативами. В случае невозможности самостоятельно решить проблему </text:span><text:span text:style-name="T4">по</text:span><text:span text:style-name="T3">ставит</text:span><text:span text:style-name="T4">ь</text:span><text:span text:style-name="T3"> в известность заведующего кабинетом и дежурного администратора. </text:span></text:p>
      <text:p text:style-name="P135"><text:span text:style-name="T3">2.</text:span><text:span text:style-name="T4">2.8</text:span><text:span text:style-name="T3"> Не допуска</text:span><text:span text:style-name="T4">ть</text:span><text:span text:style-name="T3"> проведения занятий, сопряженных с опасностью для жизни и здоровья учащихся и работников </text:span><text:span text:style-name="T4">школы</text:span><text:span text:style-name="T3">, извеща</text:span><text:span text:style-name="T4">ть</text:span><text:span text:style-name="T3"> об этом дежурного администратора.</text:span></text:p>
      <text:p text:style-name="P135"><text:span text:style-name="T3">2.</text:span><text:span text:style-name="T4">2.9.</text:span><text:span text:style-name="T3"> При проведении занятий</text:span><text:span text:style-name="T4"> учитель обязан</text:span><text:span text:style-name="T3">:</text:span></text:p>
      <text:list text:style-name="WW8Num5">
        <text:list-item>
          <text:p text:style-name="P9">осуществлять учебный процесс на высоком профессиональном уровне;</text:p>
        </text:list-item>
        <text:list-item>
          <text:p text:style-name="P48">стремится создать атмосферу сотрудничества и взаимопонимания;</text:p>
        </text:list-item>
        <text:list-item>
          <text:p text:style-name="P76"><text:span text:style-name="T3">использ</text:span><text:span text:style-name="T4">овать</text:span><text:span text:style-name="T3"> разнообразные приемы, методы и средства</text:span><text:span text:style-name="T4"> (в том числе технические)</text:span><text:span text:style-name="T3"> обучения в зависимости от контингента учащихся, изучаемой темы и т. д.;</text:span></text:p>
        </text:list-item>
        <text:list-item>
          <text:p text:style-name="P76"><text:span text:style-name="T3">выделя</text:span><text:span text:style-name="T4">ть</text:span><text:span text:style-name="T3"> и дела</text:span><text:span text:style-name="T4">ть</text:span><text:span text:style-name="T3"> акцент на главном, существенном в данной теме (уроке, блоке и т. д.);</text:span></text:p>
        </text:list-item>
        <text:list-item>
          <text:p text:style-name="P76"><text:span text:style-name="T3">стремится обеспечить осознанное понимание учащимися учебного материала, сочета</text:span><text:span text:style-name="T4">ть</text:span><text:span text:style-name="T3"> теоретические и практические задания;</text:span></text:p>
        </text:list-item>
        <text:list-item>
          <text:p text:style-name="P9">активно использовать в своей деятельности аудиовизуальные средства обучения;</text:p>
        </text:list-item>
        <text:list-item>
          <text:p text:style-name="P9">вести учебную работу в соответствии с утверждёнными планами и рабочими программами;</text:p>
        </text:list-item>
        <text:list-item>
          <text:p text:style-name="P9">выполнять индивидуальный план работы;</text:p>
        </text:list-item>
        <text:list-item>
          <text:p text:style-name="P9">вести воспитательную работу с учениками;</text:p>
        </text:list-item>
        <text:list-item>
          <text:p text:style-name="P9">оказывать помощь обучающимся в организации самостоятельной работы;</text:p>
        </text:list-item>
        <text:list-item>
          <text:p text:style-name="P9">своевременно оповещать руководство образовательного учреждения о невозможности выполнить предусмотренную расписанием учебных занятий работу;</text:p>
        </text:list-item>
        <text:list-item>
          <text:p text:style-name="P9">поддерживать здоровый морально-психологический климат в коллективе;</text:p>
        </text:list-item>
        <text:list-item>
          <text:p text:style-name="P76"><text:span text:style-name="T3">принима</text:span><text:span text:style-name="T4">ть</text:span><text:span text:style-name="T3"> меры к обеспечению дисциплины, соблюдению техники безопасности, без серьезных причин не </text:span><text:span text:style-name="T4">оставлять обучающихся без личного контроля</text:span><text:span text:style-name="T3"> во время заняти</text:span><text:span text:style-name="T4">й</text:span><text:span text:style-name="T3"> в классе, кабинете, </text:span><text:span text:style-name="T4">мастерской, </text:span><text:span text:style-name="T3">спортзале, спортплощадке, экскурсии, походе</text:span><text:span text:style-name="T4"> и т.д.</text:span><text:span text:style-name="T7"> </text:span></text:p>
        </text:list-item>
        <text:list-item>
          <text:p text:style-name="P9">обеспечить охрану жизни и здоровья обучающихся во время образовательного процесса.</text:p>
        </text:list-item>
      </text:list>
      <text:p text:style-name="P135"><text:span text:style-name="T3">2.</text:span><text:span text:style-name="T4">3. Учитель оценивает эффективность и результаты обучения обучающихся по предмету (курсу, программе), учитывая освоение знаний, овладение умениями, развитие опыта творческой деятельности, познавательного интереса обучающихся, используя компьютерные технологии, в т.ч. текстовые редакторы и электронные таблицы в своей деятельности.</text:span><text:span text:style-name="T7"> </text:span><text:span text:style-name="T3"><text:s/></text:span><text:span text:style-name="T4">Проверяет </text:span><text:span text:style-name="T3">знани</text:span><text:span text:style-name="T4">я</text:span><text:span text:style-name="T3"> учащихся (текущая, итоговая и т.д.) в соответствии с нормами оценивания и по принятой в </text:span><text:span text:style-name="T4">школе</text:span><text:span text:style-name="T3"> системе.</text:span></text:p>
      <text:p text:style-name="P130">При оценке знаний и умений учащихся:</text:p>
      <text:list text:style-name="WW8Num5">
        <text:list-item>
          <text:p text:style-name="P48">заранее доводит до учащихся критерии, по которым выставляется оценка;</text:p>
        </text:list-item>
        <text:list-item>
          <text:p text:style-name="P48">использует одинаковые критерии для оценки всех учащихся;</text:p>
        </text:list-item>
        <text:list-item>
          <text:p text:style-name="P48">в случае, когда необходимо выставить учащемуся оценку в качестве поощрения для создания ситуации успеха, находит для этого пути, не создающие конфликтных ситуаций в классе;</text:p>
        </text:list-item>
        <text:list-item>
          <text:p text:style-name="P76"><text:span text:style-name="T3">своевременно </text:span><text:span text:style-name="T4">(в день проведения урока) записывает в классный журнал тему урока и </text:span><text:span text:style-name="T3">выставляет оценки в журнал и дневник учащегося;</text:span></text:p>
        </text:list-item>
        <text:list-item>
          <text:p text:style-name="P48">обеспечивает накопляемость оценок, достаточную для объективного выставления оценки за четверть или учебный семестр (за исключением случаев, когда это невозможно по причине длительного отсутствия учащегося в течение четверти).</text:p>
        </text:list-item>
      </text:list>
      <text:p text:style-name="P135"><text:span text:style-name="T3">2.</text:span><text:span text:style-name="T4">4.</text:span><text:span text:style-name="T3"> </text:span><text:span text:style-name="T4">Учитель о</text:span><text:span text:style-name="T3">существляет контроль за посещаемостью учащихся на уроке, незамедлительно (</text:span><text:span text:style-name="T4">в начале урока</text:span><text:span text:style-name="T3">) отмечает в журнале отсутствующих, при необходимости ставит в известность о непосещении занятий классного руководителя или родителей учащегося.</text:span></text:p>
      <text:p text:style-name="P135"><text:span text:style-name="T3">2.</text:span><text:span text:style-name="T4">5</text:span><text:span text:style-name="T3">. </text:span><text:span text:style-name="T4">Учитель п</text:span><text:span text:style-name="T3">ринимает меры по обеспечению сохранности оборудования, мебели в закрепленном помещении, а также в любом другом помещении, в котором проводит какие-либо мероприятия с детьми.</text:span></text:p>
      <text:p text:style-name="P135"><text:span text:style-name="T3">2.</text:span><text:span text:style-name="T4">6</text:span><text:span text:style-name="T3">. </text:span><text:span text:style-name="T4">Учитель д</text:span><text:span text:style-name="T3">ежурит по </text:span><text:span text:style-name="T4">школе</text:span><text:span text:style-name="T3"> в соответствии с графиком, </text:span><text:span text:style-name="T4">утверждённым</text:span><text:span text:style-name="T3"> директором </text:span><text:span text:style-name="T4">школы</text:span><text:span text:style-name="T3">. </text:span></text:p>
      <text:p text:style-name="P135"><text:span text:style-name="T3">При выполнении обязанностей дежурного</text:span><text:span text:style-name="T4"> учителя руководствуется инструкцией дежурного учителя и</text:span><text:span text:style-name="T3">:</text:span></text:p>
      <text:list text:style-name="WW8Num5">
        <text:list-item>
          <text:p text:style-name="P48">принимает все меры для обеспечения безопасных условий для жизни и здоровья учащихся;</text:p>
        </text:list-item>
        <text:list-item>
          <text:p text:style-name="P76"><text:span text:style-name="T4">к дежурству приступает за 20 минут до начала учебных занятий и</text:span><text:span text:style-name="T9"> </text:span><text:span text:style-name="T4">заканчивает через 20 минут после окончания их последнего учебного занятия.</text:span></text:p>
        </text:list-item>
        <text:list-item>
          <text:p text:style-name="P48">контролирует вверенное ему место дежурства, не покидая его и не отвлекаясь;</text:p>
        </text:list-item>
        <text:list-item>
          <text:p text:style-name="P76"><text:span text:style-name="T4">немедленно</text:span><text:span text:style-name="T3"> извещает администрацию </text:span><text:span text:style-name="T4">школы</text:span><text:span text:style-name="T3">, если на месте дежурства произошел несчастный случай, принимает меры по оказанию первой доврачебной помощи</text:span><text:span text:style-name="T4">, участвует в расследовании несчастного случая.</text:span></text:p>
        </text:list-item>
      </text:list>
      <text:p text:style-name="P135"><text:span text:style-name="T3">2.</text:span><text:span text:style-name="T4">7</text:span><text:span text:style-name="T3">.</text:span><text:span text:style-name="T4"> Учитель</text:span><text:span text:style-name="T3"> </text:span><text:span text:style-name="T4">г</text:span><text:span text:style-name="T3">отовит и представляет по требованию директора или курирующего заместителя директора необходимую документацию.</text:span></text:p>
      <text:p text:style-name="P135"><text:span text:style-name="T3">В срок </text:span><text:span text:style-name="T4">оформляет</text:span><text:span text:style-name="T3"> документацию, требующую постоянного оформления (классные журналы,</text:span><text:span text:style-name="T4"> журналы по охране труда, </text:span><text:span text:style-name="T3"><text:s/>дневники учащихся, отчеты об успеваемости и т. д.).</text:span></text:p>
      <text:p text:style-name="P135"><text:span text:style-name="T3">2.</text:span><text:span text:style-name="T4">8</text:span><text:span text:style-name="T3">. </text:span><text:span text:style-name="T4">Учитель п</text:span><text:span text:style-name="T3">оддерживает постоянную связь с родителями (законными представителями).</text:span></text:p>
      <text:p text:style-name="P130">Своевременно ставит в известность родителей (законных представителей) в случае возникновения у учащегося проблем в процессе обучения, участвует в проведении родительских собраний, в организации и проведении методической, диагностической и консультативной помощи родителям (законным представителям), семьям, обучающим детей на дому в соответствии с медицинским заключением.</text:p>
      <text:p text:style-name="P135"><text:span text:style-name="T3">2.</text:span><text:span text:style-name="T4">9</text:span><text:span text:style-name="T3">. </text:span><text:span text:style-name="T4">Учитель п</text:span><text:span text:style-name="T3">роводит работу, направленную на овладение учащимися рациональными способами и приемами учебной деятельности, формирование компетенций, необходимых для жизни в современном обществе.</text:span></text:p>
      <text:p text:style-name="P135"><text:span text:style-name="T3">2.</text:span><text:span text:style-name="T4">10</text:span><text:span text:style-name="T3">. </text:span><text:span text:style-name="T4">Учитель обязан:</text:span></text:p>
      <text:list text:style-name="WW8Num5">
        <text:list-item>
          <text:p text:style-name="P76"><text:span text:style-name="T4">с</text:span><text:span text:style-name="T3">истематически повыша</text:span><text:span text:style-name="T4">ть</text:span><text:span text:style-name="T3"> свою профессиональную квалификацию</text:span><text:span text:style-name="T4">;</text:span><text:span text:style-name="T3"> </text:span></text:p>
        </text:list-item>
        <text:list-item>
          <text:p text:style-name="P76"><text:span text:style-name="T4">р</text:span><text:span text:style-name="T3">егулярно посеща</text:span><text:span text:style-name="T4">ть</text:span><text:span text:style-name="T3"> курсы переподготовки, семинары, круглые столы, конференции, проводимые муниципальными методическими службами</text:span><text:span text:style-name="T4">;</text:span></text:p>
        </text:list-item>
        <text:list-item>
          <text:p text:style-name="P9">в соответствии с индивидуальным планом научно-методической работы участвовать в семинарах, организуемых в школе;</text:p>
        </text:list-item>
        <text:list-item>
          <text:p text:style-name="P9">посещать занятия других учителей с целью обмена опытом;</text:p>
        </text:list-item>
        <text:list-item>
          <text:p text:style-name="P9">не реже одного раза в 6 месяцев проходить инструктаж на рабочем месте по охране труда и пожарной безопасности;</text:p>
        </text:list-item>
        <text:list-item>
          <text:p text:style-name="P9">не реже одного раза в год отчитываться за знания на соответствующую группу допуска по электробезопасности;</text:p>
        </text:list-item>
        <text:list-item>
          <text:p text:style-name="P9">не реже одного раза в три года проходить обучение и проверку знаний требований охраны труда;</text:p>
        </text:list-item>
        <text:list-item>
          <text:p text:style-name="P9">посещать занятия по программе обучения населения в области ГО и ЧС и ежегодно сдавать зачёт.</text:p>
        </text:list-item>
      </text:list>
      <text:p text:style-name="P135"><text:span text:style-name="T3">2.</text:span><text:span text:style-name="T4">12</text:span><text:span text:style-name="T3">. Участв</text:span><text:span text:style-name="T4">овать</text:span><text:span text:style-name="T3"> в работе педагогических, методических советов </text:span><text:span text:style-name="T4">школы</text:span><text:span text:style-name="T3">.</text:span></text:p>
      <text:p text:style-name="P135"><text:span text:style-name="T3">2.</text:span><text:span text:style-name="T4">13</text:span><text:span text:style-name="T3">. Проводит</text:span><text:span text:style-name="T4">ь</text:span><text:span text:style-name="T3"> (или участв</text:span><text:span text:style-name="T4">овать</text:span><text:span text:style-name="T3"> в проведении) различны</text:span><text:span text:style-name="T4">е</text:span><text:span text:style-name="T3"> внеклассные мероприятия (кружки, факультативы, конкурсы, фестивали, предметные недели и т. д.) обучающего, воспитательного и оздоровительного характера в соответствии с планом работы </text:span><text:span text:style-name="T4">школы</text:span><text:span text:style-name="T3">. В случае, если считает необходимым проведение мероприятия, которого нет в плане работы, предварительно согласовывает его с администрацией </text:span><text:span text:style-name="T4">школы</text:span><text:span text:style-name="T3">.</text:span></text:p>
      <text:p text:style-name="P135"><text:span text:style-name="T3">2.</text:span><text:span text:style-name="T4">14</text:span><text:span text:style-name="T3">. Придерживат</text:span><text:span text:style-name="T4">ься</text:span><text:span text:style-name="T3"> на работе делового стиля одежды, общепринятых норм и правил общения с коллегами и руководством.</text:span></text:p>
      <text:p text:style-name="P138"><text:span text:style-name="T4">2.15. Д</text:span><text:span text:style-name="T3">о начала урок</text:span><text:span text:style-name="T4">а обязан, заблаговременно подготовить рабочее место к его проведению</text:span><text:span text:style-name="T3">.</text:span><text:span text:style-name="T4"> </text:span><text:span text:style-name="T3">Организ</text:span><text:span text:style-name="T4">овать</text:span><text:span text:style-name="T3"> рабочий день в соответствии с расписанием учебных занятий и возложенными обязанностями (</text:span><text:span text:style-name="T4">проверка кабинета на предмет безопасности, подготовка к урокам, </text:span><text:span text:style-name="T3">дежурство, классное руководство и т. д.).</text:span></text:p>
      <text:p text:style-name="P135"><text:span text:style-name="T3">2.</text:span><text:span text:style-name="T4">16</text:span><text:span text:style-name="T3">. Предоставля</text:span><text:span text:style-name="T4">ть</text:span><text:span text:style-name="T3"> возможность администрации и (или) назначенным ей лицам присутствовать на своих уроках и любых мероприятиях, проводимых с учащимися.</text:span></text:p>
      <text:p text:style-name="P135"><text:span text:style-name="T3">2.</text:span><text:span text:style-name="T4">17</text:span><text:span text:style-name="T3">. Не допуска</text:span><text:span text:style-name="T4">ть</text:span><text:span text:style-name="T3"> на свои занятия посторонних лиц без разрешения администрации.</text:span></text:p>
      <text:p text:style-name="P131">2.18. Замещать по указанию заместителя директора по учебно-воспитательной работе отсутствующих по уважительной причине учителей, классных руководителей - по указанию заместителя директора по воспитательной работе.</text:p>
      <text:p text:style-name="P135"><text:span text:style-name="T3">2.</text:span><text:span text:style-name="T4">19</text:span><text:span text:style-name="T3">. В случае назначения учителя заведующим учебным кабинетом</text:span><text:span text:style-name="T4"> обязан</text:span><text:span text:style-name="T3">:</text:span></text:p>
      <text:list text:style-name="WW8Num5">
        <text:list-item>
          <text:p text:style-name="P121"><text:span text:style-name="T3">контролир</text:span><text:span text:style-name="T4">овать</text:span><text:span text:style-name="T3"> целевое использование кабинета, оснащение учебного кабинета противопожарным имуществом, медицинскими и индивидуальными средствами защиты, а также наглядной агитацией по вопросам обеспечения безопасности жизнедеятельности</text:span><text:span text:style-name="T4">, руководствуется в свой работе:</text:span><text:span text:style-name="T3"> правилами</text:span><text:span text:style-name="T4">, </text:span><text:span text:style-name="T3">нормами</text:span><text:span text:style-name="T4"> и инструкциями</text:span><text:span text:style-name="T3"> </text:span><text:span text:style-name="T4">по </text:span><text:span text:style-name="T3">охран</text:span><text:span text:style-name="T4">е</text:span><text:span text:style-name="T3"> труда, техники безопасности</text:span><text:span text:style-name="T4">, антитеррористической</text:span><text:span text:style-name="T3"> и противопожарной защиты;</text:span></text:p>
        </text:list-item>
        <text:list-item>
          <text:p text:style-name="P76"><text:span text:style-name="T3">ставит</text:span><text:span text:style-name="T4">ь</text:span><text:span text:style-name="T3"> в известность администрацию о необходимости пополнения учебного кабинета;</text:span></text:p>
        </text:list-item>
        <text:list-item>
          <text:p text:style-name="P76"><text:span text:style-name="T3">пода</text:span><text:span text:style-name="T4">вать</text:span><text:span text:style-name="T3"> заявки на приобретение оборудования, приборов, спецодежды и другого имущества, принима</text:span><text:span text:style-name="T4">ть</text:span><text:span text:style-name="T3"> материальные ценности (кроме мебели) на ответственное хранение по разовым документам, обеспечива</text:span><text:span text:style-name="T4">ть</text:span><text:span text:style-name="T3"> сохранность подотчетного имущества, участв</text:span><text:span text:style-name="T4">овать</text:span><text:span text:style-name="T3"> в установленном порядке в инвентаризации и списании имущества кабинета;</text:span></text:p>
        </text:list-item>
        <text:list-item>
          <text:p text:style-name="P9">обучать учащихся и лаборанта: правилам и нормам поведения в кабинете по утверждённым инструкциям, доводить их по роспись в журнале по охране труда;</text:p>
        </text:list-item>
        <text:list-item>
          <text:p text:style-name="P76"><text:span text:style-name="T3">запреща</text:span><text:span text:style-name="T4">ть</text:span><text:span text:style-name="T3"> проведение в кабинете занятий, сопряженных с опасностью для жизни и здоровья обучающихся и работников </text:span><text:span text:style-name="T4">школы</text:span><text:span text:style-name="T3"> с извещением об этом заместителя директора </text:span><text:span text:style-name="T4">школы</text:span><text:span text:style-name="T3">;</text:span></text:p>
        </text:list-item>
        <text:list-item>
          <text:p text:style-name="P76"><text:span text:style-name="T3">вносит</text:span><text:span text:style-name="T4">ь</text:span><text:span text:style-name="T3"> предложения по улучшению условий труда и учебы для включения в соглашение по охране труда;</text:span></text:p>
        </text:list-item>
        <text:list-item>
          <text:p text:style-name="P76"><text:span text:style-name="T3">участв</text:span><text:span text:style-name="T4">овать</text:span><text:span text:style-name="T3"> в организации ремонта учебного кабинета;</text:span></text:p>
        </text:list-item>
        <text:list-item>
          <text:p text:style-name="P76"><text:span text:style-name="T3">совместно с заместител</text:span><text:span text:style-name="T4">ями</text:span><text:span text:style-name="T3"> директора по </text:span><text:span text:style-name="T4">учебно-воспитательной работе и </text:span><text:span text:style-name="T3">административно-хозяйственной работе проводит</text:span><text:span text:style-name="T4">ь</text:span><text:span text:style-name="T3"> своевременную и качественную паспортизацию учебного кабинета</text:span><text:span text:style-name="T4">;</text:span></text:p>
        </text:list-item>
        <text:list-item>
          <text:p text:style-name="P9">отвечает за жизнь и здоровье обучающихся во время учебного процесса.</text:p>
        </text:list-item>
      </text:list>
      <text:p text:style-name="P135"><text:span text:style-name="T3">2.2</text:span><text:span text:style-name="T4">0</text:span><text:span text:style-name="T3">. В случае назначения учителя классным руководителем</text:span><text:span text:style-name="T4"> обязан</text:span><text:span text:style-name="T3">:</text:span></text:p>
      <text:list text:style-name="WW8Num5">
        <text:list-item>
          <text:p text:style-name="P76"><text:span text:style-name="T3">анализир</text:span><text:span text:style-name="T4">овать</text:span><text:span text:style-name="T3"> проблемы коллектива </text:span><text:span text:style-name="T4">обучаю</text:span><text:span text:style-name="T3">щихся закрепленного класса и в случае необходимости организует и проводит мероприятия, направленные на его формирование и поддержку развития;</text:span></text:p>
        </text:list-item>
        <text:list-item>
          <text:p text:style-name="P76"><text:span text:style-name="T3">применя</text:span><text:span text:style-name="T4">ть</text:span><text:span text:style-name="T3"> систему мер по организации благоприятного микроклимата в классе, созданию атмосферы товарищеских взаимоотношений между </text:span><text:span text:style-name="T4">обучающимися</text:span><text:span text:style-name="T3"> класса;</text:span></text:p>
        </text:list-item>
        <text:list-item>
          <text:p text:style-name="P76"><text:span text:style-name="T3">осуществля</text:span><text:span text:style-name="T4">ть</text:span><text:span text:style-name="T3"> изучение личности каждого </text:span><text:span text:style-name="T4">обу</text:span><text:span text:style-name="T3">ча</text:span><text:span text:style-name="T4">ю</text:span><text:span text:style-name="T3">щегося в классе, его склонностей, интересов и выстраива</text:span><text:span text:style-name="T4">ть,</text:span><text:span text:style-name="T3"> исходя из результатов изучения</text:span><text:span text:style-name="T4">,</text:span><text:span text:style-name="T3"> систему воспитательной работы с данным </text:span><text:span text:style-name="T4">обучаю</text:span><text:span text:style-name="T3">щим</text:span><text:span text:style-name="T4">и</text:span><text:span text:style-name="T3">ся, помогает ему решать проблемы, возникающие в процессе обучения;</text:span></text:p>
        </text:list-item>
        <text:list-item>
          <text:p text:style-name="P76"><text:span text:style-name="T3">содейств</text:span><text:span text:style-name="T4">ать</text:span><text:span text:style-name="T3"> получению дополнительного образования обучающимися через систему кружков, клубов, секций, объединений, организуемых в </text:span><text:span text:style-name="T4">школе</text:span><text:span text:style-name="T3">, </text:span><text:span text:style-name="T4">в </text:span><text:span text:style-name="T3">учреждениях дополнительного образования детей и по месту жительства;</text:span></text:p>
        </text:list-item>
        <text:list-item>
          <text:p text:style-name="P76"><text:span text:style-name="T3">совместно с органами самоуправления обучающихся ве</text:span><text:span text:style-name="T4">сти</text:span><text:span text:style-name="T3"> пропаганду здорового образа жизни, проводит</text:span><text:span text:style-name="T4">ь</text:span><text:span text:style-name="T3"> физкультурно-массовые, спортивные и другие мероприятия, способствующие укреплению здоровья </text:span><text:span text:style-name="T4">обу</text:span><text:span text:style-name="T3">ча</text:span><text:span text:style-name="T4">ю</text:span><text:span text:style-name="T3">щихся;</text:span></text:p>
        </text:list-item>
        <text:list-item>
          <text:p text:style-name="P76"><text:span text:style-name="T3">ве</text:span><text:span text:style-name="T4">сти</text:span><text:span text:style-name="T3"> в установленном порядке</text:span><text:span text:style-name="T4"> необходимую</text:span><text:span text:style-name="T3"> документацию класса, контролирует заполнение обучающимися дневников и проставление в них оценок; </text:span></text:p>
        </text:list-item>
        <text:list-item>
          <text:p text:style-name="P76"><text:span text:style-name="T3">поддержива</text:span><text:span text:style-name="T4">ть</text:span><text:span text:style-name="T3"> постоянный контакт с родителями обучающихся (лицами, их заменяющими); </text:span></text:p>
        </text:list-item>
        <text:list-item>
          <text:p text:style-name="P76"><text:span text:style-name="T3">организ</text:span><text:span text:style-name="T4">овывать</text:span><text:span text:style-name="T3"> содержание жизни коллектива класса в соответствии с возрастом </text:span><text:span text:style-name="T4">обу</text:span><text:span text:style-name="T3">ча</text:span><text:span text:style-name="T4">ю</text:span><text:span text:style-name="T3">щихся и требованиями, предъявляемыми обществом к выпускнику </text:span><text:span text:style-name="T4">школы</text:span><text:span text:style-name="T3">;</text:span></text:p>
        </text:list-item>
        <text:list-item>
          <text:p text:style-name="P76"><text:span text:style-name="T3">организует и проводит или участвует в проведении мероприятия в соответствии с планом </text:span><text:span text:style-name="T4">школы</text:span><text:span text:style-name="T3"> и собственным планом воспитательной работы;</text:span></text:p>
        </text:list-item>
        <text:list-item>
          <text:p text:style-name="P121"><text:span text:style-name="T4">следить за правильным содержанием закреплённого за классом </text:span><text:span text:style-name="T3">учебного кабинета</text:span><text:span text:style-name="T4"><text:line-break/></text:span><text:span text:style-name="T3">противопожарным </text:span><text:span text:style-name="T4">оснащением</text:span><text:span text:style-name="T3">, медицинскими и индивидуальными средствами защиты, а также наглядной агитацией по вопросам обеспечения безопасности жизнедеятельности</text:span><text:span text:style-name="T4">, руководствоваться в работе:</text:span><text:span text:style-name="T3"> правилами</text:span><text:span text:style-name="T4">, </text:span><text:span text:style-name="T3">нормами</text:span><text:span text:style-name="T4"> и инструкциями</text:span><text:span text:style-name="T3"> </text:span><text:span text:style-name="T4">по </text:span><text:span text:style-name="T3">охран</text:span><text:span text:style-name="T4">е</text:span><text:span text:style-name="T3"> труда, техники безопасности</text:span><text:span text:style-name="T4">, антитеррористической</text:span><text:span text:style-name="T3"> и противопожарной </text:span><text:span text:style-name="T4">безопасности</text:span><text:span text:style-name="T3">;</text:span></text:p>
        </text:list-item>
        <text:list-item>
          <text:p text:style-name="P126"><text:span text:style-name="T4">обучать учащихся: правилам и нормам поведения в школе; охране труда; пожарной, антитеррористической, электрической, безопасности; </text:span><text:span text:style-name="T5">соблюдению мер безопасности при проведении спортивных мероприятий, туристических походов, экскурсий, безопасности поведения на спортплощадке, безопасному поведению на воде, у водоема, в бассейне, на льду; действиям при возникновении негативных криминогенных ситуаций во дворе, на улице, дома, в общественных местах; правилам поведения при нахождении взрывоопасных предметов;</text:span></text:p>
        </text:list-item>
        <text:list-item>
          <text:p text:style-name="P34">проводить инструктажи по утверждённым инструкциям под роспись в журнале по охране труда;</text:p>
        </text:list-item>
        <text:list-item>
          <text:p text:style-name="P76"><text:span text:style-name="T4">немедленно</text:span><text:span text:style-name="T3"> извеща</text:span><text:span text:style-name="T4">ть</text:span><text:span text:style-name="T3"> администрацию </text:span><text:span text:style-name="T4">школы</text:span><text:span text:style-name="T3">, если </text:span><text:span text:style-name="T4">с учащимся</text:span><text:span text:style-name="T3"> произошел несчастный случай, принима</text:span><text:span text:style-name="T4">ть</text:span><text:span text:style-name="T3"> меры по оказанию первой доврачебной помощи</text:span><text:span text:style-name="T4">, участвовать в расследовании несчастного случая; </text:span></text:p>
        </text:list-item>
        <text:list-item>
          <text:p text:style-name="P9">отвечает за жизнь и здоровье обучающихся во время учебного процесса.</text:p>
        </text:list-item>
      </text:list>
      <text:p text:style-name="P136"/>
      <text:p text:style-name="P128">3. Права</text:p>
      <text:p text:style-name="P133"/>
      <text:p text:style-name="P130">Учитель при исполнении профессиональных обязанностей имеет право:</text:p>
      <text:list text:style-name="WW8Num5">
        <text:list-item>
          <text:p text:style-name="P76"><text:span text:style-name="T3">участвовать в управлении </text:span><text:span text:style-name="T4">школой</text:span><text:span text:style-name="T3">, защищать свою профессиональную честь и достоинство;</text:span></text:p>
        </text:list-item>
        <text:list-item>
          <text:p text:style-name="P76"><text:span text:style-name="T3">выбирать и использовать методики </text:span><text:span text:style-name="T4">и средства </text:span><text:span text:style-name="T3">обучения и воспитания, учебные пособия и материалы, учебники (из числа рекомендованных или допущенных Министерством образования и науки Р</text:span><text:span text:style-name="T4">оссийской </text:span><text:span text:style-name="T3">Ф</text:span><text:span text:style-name="T4">едерации</text:span><text:span text:style-name="T3">) в соответствии с образовательной программой, утвержденной </text:span><text:span text:style-name="T4">директором школы, отвечающие индивидуальным особенностям личности и обеспечивающие высокое качество учебного процесса</text:span><text:span text:style-name="T3">;</text:span></text:p>
        </text:list-item>
        <text:list-item>
          <text:p text:style-name="P76"><text:span text:style-name="T3">представлять на рассмотрение директора </text:span><text:span text:style-name="T4">школы</text:span><text:span text:style-name="T3"> предложения по вопросам своей деятельности;</text:span></text:p>
        </text:list-item>
        <text:list-item>
          <text:p text:style-name="P76"><text:span text:style-name="T3">получать от </text:span><text:span text:style-name="T4">директора и заместителей директора школы </text:span><text:span text:style-name="T3">информацию, необходимую для осуществления своей деятельности;</text:span></text:p>
        </text:list-item>
        <text:list-item>
          <text:p text:style-name="P76"><text:span text:style-name="T3">требовать от руководства </text:span><text:span text:style-name="T4">школы</text:span><text:span text:style-name="T3"> оказания содействия в исполнении своих должностных обязанностей</text:span><text:span text:style-name="T4"> на организационное и материально-техническое обеспечение своей профессиональной деятельности</text:span><text:span text:style-name="T3">;</text:span></text:p>
        </text:list-item>
        <text:list-item>
          <text:p text:style-name="P76"><text:span text:style-name="T3">использовать рабочее место, соответствующее требованиям охраны труда, получать от р</text:span><text:span text:style-name="T4">уководства школы</text:span><text:span text:style-name="T3"> достоверную информацию об условиях и охране труда на рабочем месте; </text:span></text:p>
        </text:list-item>
        <text:list-item>
          <text:p text:style-name="P76"><text:span text:style-name="T3">повышать профессиональную квалификацию, проходить аттестацию</text:span><text:span text:style-name="T4">;</text:span></text:p>
        </text:list-item>
        <text:list-item>
          <text:p text:style-name="P9">в установленном порядке обжаловать приказы и распоряжения должностных лиц.</text:p>
        </text:list-item>
      </text:list>
      <text:p text:style-name="P133"/>
      <text:p text:style-name="P128">4. Ответственность</text:p>
      <text:p text:style-name="P133"/>
      <text:p text:style-name="P130">Учитель несет ответственность:</text:p>
      <text:list text:style-name="WW8Num5">
        <text:list-item>
          <text:p text:style-name="P76"><text:span text:style-name="T3">за неисполнение или ненадлежащее исполнение своих обязанностей, предусмотренных настоящей инструкцией, – в соответствии с трудовым законодательством Р</text:span><text:span text:style-name="T4">оссийской </text:span><text:span text:style-name="T3">Ф</text:span><text:span text:style-name="T4">едерации</text:span><text:span text:style-name="T3">;</text:span></text:p>
        </text:list-item>
        <text:list-item>
          <text:p text:style-name="P76"><text:span text:style-name="T3">за правонарушения, совершенные в связи с выполнением трудовых обязанностей, – в соответствии с действующим гражданским, административным и уголовным законодательством Р</text:span><text:span text:style-name="T4">оссийской </text:span><text:span text:style-name="T3">Ф</text:span><text:span text:style-name="T4">едерации</text:span><text:span text:style-name="T3">;</text:span></text:p>
        </text:list-item>
        <text:list-item>
          <text:p text:style-name="P76"><text:span text:style-name="T3">за причинение материального ущерба </text:span><text:span text:style-name="T4">школе</text:span><text:span text:style-name="T3"> – в соответствии с Трудовым кодексом Р</text:span><text:span text:style-name="T4">оссийской </text:span><text:span text:style-name="T3">Ф</text:span><text:span text:style-name="T4">едерации</text:span><text:span text:style-name="T3">.</text:span></text:p>
        </text:list-item>
      </text:list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3" style:family="paragraph" style:parent-style-name="Standard">
      <style:text-properties fo:font-size="12pt" style:font-size-asian="12pt" style:font-size-complex="12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fo:font-size="12pt" style:font-size-asian="12pt" style:font-name-complex="Courier New" style:font-size-complex="12pt"/>
    </style:style>
    <style:style style:name="WW8Num5z2" style:family="text">
      <style:text-properties style:font-name="Wingdings" fo:font-size="12pt" style:font-size-asian="12pt" style:font-name-complex="Wingdings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style:num-suffix="." style:num-format="1">
        <style:list-level-properties text:space-before="1.005cm" text:min-label-width="0.635cm"/>
      </text:list-level-style-number>
      <text:list-level-style-number text:level="2" style:num-suffix="." style:num-format="1" text:start-value="4" text:display-levels="2">
        <style:list-level-properties text:space-before="1.006cm" text:min-label-width="1.799cm"/>
      </text:list-level-style-number>
      <text:list-level-style-number text:level="3" style:num-suffix="." style:num-format="1" text:display-levels="3">
        <style:list-level-properties text:space-before="1.006cm" text:min-label-width="1.799cm"/>
      </text:list-level-style-number>
      <text:list-level-style-number text:level="4" style:num-suffix="." style:num-format="1" text:display-levels="4">
        <style:list-level-properties text:space-before="1.006cm" text:min-label-width="1.799cm"/>
      </text:list-level-style-number>
      <text:list-level-style-number text:level="5" style:num-suffix="." style:num-format="1" text:display-levels="5">
        <style:list-level-properties text:space-before="1.005cm" text:min-label-width="1.905cm"/>
      </text:list-level-style-number>
      <text:list-level-style-number text:level="6" style:num-suffix="." style:num-format="1" text:display-levels="6">
        <style:list-level-properties text:space-before="1.005cm" text:min-label-width="1.905cm"/>
      </text:list-level-style-number>
      <text:list-level-style-number text:level="7" style:num-suffix="." style:num-format="1" text:display-levels="7">
        <style:list-level-properties text:space-before="1.005cm" text:min-label-width="2.54cm"/>
      </text:list-level-style-number>
      <text:list-level-style-number text:level="8" style:num-suffix="." style:num-format="1" text:display-levels="8">
        <style:list-level-properties text:space-before="1.005cm" text:min-label-width="2.54cm"/>
      </text:list-level-style-number>
      <text:list-level-style-number text:level="9" style:num-suffix="." style:num-format="1" text:display-levels="9">
        <style:list-level-properties text:space-before="1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-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z2" style:num-suffix="." text:bullet-char="§">
        <style:list-level-properties text:space-before="2.54cm" text:min-label-width="0.635cm"/>
        <style:text-properties style:font-name="Wingdings"/>
      </text:list-level-style-bullet>
      <text:list-level-style-bullet text:level="4" text:style-name="WW8Num5z0" style:num-suffix="." text:bullet-char="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z2" style:num-suffix="." text:bullet-char="§">
        <style:list-level-properties text:space-before="6.35cm" text:min-label-width="0.635cm"/>
        <style:text-properties style:font-name="Wingdings"/>
      </text:list-level-style-bullet>
      <text:list-level-style-bullet text:level="7" text:style-name="WW8Num5z0" style:num-suffix="." text:bullet-char="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z2" style:num-suffix="." text:bullet-char="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09-23T20:21:37</meta:creation-date>
    <dc:date>2015-09-23T20:21:50</dc:date>
    <dc:language>en-US</dc:languag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83" meta:word-count="2858" meta:character-count="24804"/>
  </office:meta>
</office:document-meta>
</file>