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yle6">
      <style:paragraph-properties fo:margin-left="0cm" fo:margin-right="0.009cm" fo:text-align="justify" style:justify-single-word="false" fo:orphans="2" fo:widows="2" fo:text-indent="0.161cm" style:auto-text-indent="false">
        <style:tab-stops>
          <style:tab-stop style:position="1.007cm"/>
        </style:tab-stops>
      </style:paragraph-properties>
    </style:style>
    <style:style style:name="P6" style:family="paragraph" style:parent-style-name="Style9">
      <style:paragraph-properties fo:margin-left="0cm" fo:margin-right="0.042cm" fo:margin-top="0.018cm" fo:margin-bottom="0cm" fo:text-align="center" style:justify-single-word="false" fo:orphans="2" fo:widows="2" fo:text-indent="0cm" style:auto-text-indent="false"/>
    </style:style>
    <style:style style:name="P7" style:family="paragraph" style:parent-style-name="Style10">
      <style:paragraph-properties fo:margin-top="0.009cm" fo:margin-bottom="0cm" fo:text-align="center" style:justify-single-word="false" fo:orphans="2" fo:widows="2"/>
    </style:style>
    <style:style style:name="P8" style:family="paragraph" style:parent-style-name="Style10">
      <style:paragraph-properties fo:margin-top="0.009cm" fo:margin-bottom="0cm" fo:orphans="2" fo:widows="2"/>
    </style:style>
    <style:style style:name="P9" style:family="paragraph" style:parent-style-name="Style7">
      <style:paragraph-properties fo:margin-left="0cm" fo:margin-right="0cm" fo:margin-top="0.009cm" fo:margin-bottom="0cm" fo:line-height="0.483cm" fo:orphans="2" fo:widows="2" fo:text-indent="0cm" style:auto-text-indent="false">
        <style:tab-stops>
          <style:tab-stop style:position="0.737cm"/>
        </style:tab-stops>
      </style:paragraph-properties>
    </style:style>
    <style:style style:name="P10" style:family="paragraph" style:parent-style-name="Style7">
      <style:paragraph-properties fo:margin-top="0.009cm" fo:margin-bottom="0cm" fo:line-height="0.483cm" fo:orphans="2" fo:widows="2">
        <style:tab-stops>
          <style:tab-stop style:position="0.466cm"/>
        </style:tab-stops>
      </style:paragraph-properties>
    </style:style>
    <style:style style:name="P11" style:family="paragraph" style:parent-style-name="Style7">
      <style:paragraph-properties fo:margin-left="0cm" fo:margin-right="1.896cm" fo:margin-top="0.009cm" fo:margin-bottom="0cm" fo:line-height="0.483cm" fo:orphans="2" fo:widows="2" fo:text-indent="0cm" style:auto-text-indent="false">
        <style:tab-stops>
          <style:tab-stop style:position="0.236cm"/>
        </style:tab-stops>
      </style:paragraph-properties>
    </style:style>
    <style:style style:name="P12" style:family="paragraph" style:parent-style-name="Style11">
      <style:paragraph-properties fo:line-height="0.483cm" fo:text-align="start" style:justify-single-word="false" fo:orphans="2" fo:widows="2">
        <style:tab-stops>
          <style:tab-stop style:position="0.415cm"/>
        </style:tab-stops>
      </style:paragraph-properties>
    </style:style>
    <style:style style:name="P13" style:family="paragraph" style:parent-style-name="Style11">
      <style:paragraph-properties fo:margin-left="0cm" fo:margin-right="0cm" fo:margin-top="0.483cm" fo:margin-bottom="0cm" fo:line-height="0.483cm" fo:orphans="2" fo:widows="2" fo:text-indent="0cm" style:auto-text-indent="false">
        <style:tab-stops>
          <style:tab-stop style:position="0.796cm"/>
        </style:tab-stops>
      </style:paragraph-properties>
    </style:style>
    <style:style style:name="P14" style:family="paragraph" style:parent-style-name="Style11">
      <style:paragraph-properties fo:margin-left="0cm" fo:margin-right="0cm" fo:line-height="0.483cm" fo:orphans="2" fo:widows="2" fo:text-indent="0cm" style:auto-text-indent="false">
        <style:tab-stops>
          <style:tab-stop style:position="0.796cm"/>
        </style:tab-stops>
      </style:paragraph-properties>
    </style:style>
    <style:style style:name="P15" style:family="paragraph" style:parent-style-name="Style11">
      <style:paragraph-properties fo:margin-left="0cm" fo:margin-right="0cm" fo:line-height="0.483cm" fo:orphans="2" fo:widows="2" fo:text-indent="0cm" style:auto-text-indent="false">
        <style:tab-stops>
          <style:tab-stop style:position="0.737cm"/>
        </style:tab-stops>
      </style:paragraph-properties>
    </style:style>
    <style:style style:name="P16" style:family="paragraph" style:parent-style-name="Style11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0.737cm"/>
        </style:tab-stops>
      </style:paragraph-properties>
    </style:style>
    <style:style style:name="P17" style:family="paragraph" style:parent-style-name="Style11">
      <style:paragraph-properties fo:margin-left="0cm" fo:margin-right="0.009cm" fo:line-height="0.483cm" fo:orphans="2" fo:widows="2" fo:text-indent="0cm" style:auto-text-indent="false">
        <style:tab-stops>
          <style:tab-stop style:position="0.508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1"><text:s text:c="12"/>СОГЛАСОВАНО <text:s text:c="70"/>УТВЕРЖДАЮ </text:p>
      <text:p text:style-name="P1"><text:s text:c="12"/>Председатель ПК <text:s text:c="70"/>Директор МБОУ </text:p>
      <text:p text:style-name="P2">______________ Н.В. Ильичева <text:s text:c="45"/>« СОШ №1 г. Михайловки » </text:p>
      <text:p text:style-name="P1"><text:s text:c="12"/>«___» ______________ 201_ г. <text:s text:c="49"/>_____________ Д.В. Шалыгин </text:p>
      <text:p text:style-name="P2"><text:s text:c="104"/>«___» ______________ 201_ г.</text:p>
      <text:p text:style-name="P3"/>
      <text:p text:style-name="P4"/>
      <text:p text:style-name="P4"/>
      <text:p text:style-name="P4"/>
      <text:p text:style-name="P3"/>
      <text:p text:style-name="P6"><text:span text:style-name="Font_20_Style19"><text:span text:style-name="T1">ПОЛОЖЕНИЕ</text:span></text:span></text:p>
      <text:p text:style-name="P7"><text:span text:style-name="Font_20_Style19"><text:span text:style-name="T1">О БЕЗОТМЕТОЧНОЙ ОЦЕНКЕ РЕЗУЛЬТАТОВ ОБУЧЕНИЯ И РАЗВИТИЯ </text:span></text:span></text:p>
      <text:p text:style-name="P7"><text:span text:style-name="Font_20_Style19"><text:span text:style-name="T1">ОБУЧАЮЩИХСЯ </text:span></text:span><text:span text:style-name="Font_20_Style16"><text:span text:style-name="T1">1</text:span></text:span><text:span text:style-name="Font_20_Style19"><text:span text:style-name="T1">-х КЛАССОВ</text:span></text:span></text:p>
      <text:p text:style-name="P7"/>
      <text:p text:style-name="P7"/>
      <text:p text:style-name="P7"/>
      <text:p text:style-name="P7"/>
      <text:p text:style-name="P8"><text:span text:style-name="Font_20_Style16"><text:span text:style-name="T1">1. Общие положения</text:span></text:span></text:p>
      <text:p text:style-name="P13"><text:span text:style-name="Font_20_Style21"><text:span text:style-name="T1">1.1</text:span></text:span><text:span text:style-name="Font_20_Style21"><text:span text:style-name="T2"> Настоящее положение разработано в соответствии с Законом Российской Федерации «Об образовании», Типового положения об общеобразовательном учреждении, Федеральным государственным стандартом начального общего образования, методическим письмом Министерства общего и профессионального образования Российской Федерации «Контроль и оценка результатов обучения в начальной школе» от 19.11.1998 г. (№1561/14-15), Устава МОУ «Средняя общеобразовательная школа № 1».</text:span></text:span></text:p>
      <text:p text:style-name="P14"><text:span text:style-name="Font_20_Style21"><text:span text:style-name="T1">1.2 </text:span></text:span><text:span text:style-name="Font_20_Style21"><text:span text:style-name="T2"><text:s/>Целью данного Положения является определение принципов, оптимальных форм и способов контроля и оценки результатов обучения и развития обучающихся первых классов. </text:span></text:span></text:p>
      <text:p text:style-name="P14"><text:span text:style-name="Font_20_Style20"><text:span text:style-name="T3">1.3</text:span></text:span><text:span text:style-name="Font_20_Style20"><text:span text:style-name="T4"> </text:span></text:span><text:span text:style-name="Font_20_Style21"><text:span text:style-name="T2">Для оценки знаний обучающихся в 1-х классах МБОУ «Средняя общеобразовательная школа № 1» используется качественная оценка успешности освоения образовательной программы (отсутствие бального оценивания знаний обучающихся), обучение является безотметочным, отметка </text:span></text:span><text:span text:style-name="Font_20_Style20"><text:span text:style-name="T4">по пятибальной системе начинает применяться со второго полугодия </text:span></text:span><text:span text:style-name="Font_20_Style21"><text:span text:style-name="T2">2-х классов.</text:span></text:span></text:p>
      <text:p text:style-name="P16"><text:span text:style-name="Font_20_Style21"><text:span text:style-name="T1">1.4 <text:s text:c="2"/></text:span></text:span><text:span text:style-name="Font_20_Style21"><text:span text:style-name="T2">Основными принципами безотметочного обучения в школе являются:</text:span></text:span></text:p>
      <text:p text:style-name="P12"><text:span text:style-name="Font_20_Style21"><text:span text:style-name="T2">а)<text:tab/>дифферешгарованный подход при осуществлении оценочных и контролирующих <text:s text:c="2"/>действий;</text:span></text:span></text:p>
      <text:p text:style-name="P17"><text:span text:style-name="Font_20_Style21"><text:span text:style-name="T2"><text:s text:c="4"/>б)контроль и оценивание строятся на критериальной основе, выработанной методическим объединением учителей начальных классов;</text:span></text:span></text:p>
      <text:p text:style-name="P17"><text:span text:style-name="Font_20_Style21"><text:span text:style-name="T2"><text:s text:c="8"/>в)самоконтроль и самооценка обучающегося предшествуют контролю и оценке сверстников <text:s/>и учителя.</text:span></text:span></text:p>
      <text:p text:style-name="P9"><text:span text:style-name="Font_20_Style21"><text:span text:style-name="T2"><text:s text:c="6"/></text:span></text:span><text:span text:style-name="Font_20_Style21"><text:span text:style-name="T1"><text:s/>1.5 <text:s/></text:span></text:span><text:span text:style-name="Font_20_Style21"><text:span text:style-name="T2"><text:s text:c="2"/>К главным критериям самооценки, а также контроля и оценки относятся следующие: </text:span></text:span></text:p>
      <text:p text:style-name="P9"><text:span text:style-name="Font_20_Style21"><text:span text:style-name="T2"><text:s text:c="12"/>-усвоение предметных знаний, умений и навыков, их соответствие требованиям федерального государственного стандарта начального общего образования;</text:span></text:span></text:p>
      <text:p text:style-name="P10"><text:span text:style-name="Font_20_Style21"><text:span text:style-name="T2"><text:s text:c="6"/>-сформированность общеучебных умений деятельности младшего школьника (умения наблюдать, анализировать, сравнивать, классифицировать, обобщать, связано излагать мысли, творчески решать учебную задачу);</text:span></text:span></text:p>
      <text:p text:style-name="P11"><text:span text:style-name="Font_20_Style21"><text:span text:style-name="T2"><text:s text:c="5"/>-развитость познавательной активности и интересов, прилежания и старания; сформированность познавательной активности и интересов, прилежания и старания.</text:span></text:span></text:p>
      <text:p text:style-name="P15"><text:span text:style-name="Font_20_Style21"><text:span text:style-name="T2"><text:s text:c="7"/></text:span></text:span><text:span text:style-name="Font_20_Style21"><text:span text:style-name="T1">1.6 </text:span></text:span><text:span text:style-name="Font_20_Style21"><text:span text:style-name="T2"><text:s text:c="3"/>Функцией самооценки и самоконтроля является определение учеником границы своего знания-незнания, выявление своих возможностей на разных этапах обучения.</text:span></text:span></text:p>
      <text:p text:style-name="P5"><text:span text:style-name="Font_20_Style16"><text:span text:style-name="T2"><text:s text:c="9"/></text:span></text:span><text:span text:style-name="Font_20_Style16"><text:span text:style-name="T1">1.7.<text:tab/></text:span></text:span><text:span text:style-name="Font_20_Style21"><text:span text:style-name="T2">Функцией контроля и оценки является определение педагогом уровня обученности и <text:s/>личностного развития обучающихся.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9" style:family="paragraph" style:parent-style-name="Standard">
      <style:paragraph-properties fo:margin-left="0cm" fo:margin-right="0cm" fo:line-height="0.49cm" fo:text-indent="0.363cm" style:auto-text-indent="false"/>
    </style:style>
    <style:style style:name="Style10" style:family="paragraph" style:parent-style-name="Standard">
      <style:paragraph-properties fo:margin-left="0cm" fo:margin-right="0cm" fo:line-height="0.483cm" fo:text-indent="0.212cm" style:auto-text-indent="false"/>
    </style:style>
    <style:style style:name="Style11" style:family="paragraph" style:parent-style-name="Standard">
      <style:paragraph-properties fo:margin-left="0cm" fo:margin-right="0cm" fo:line-height="0.568cm" fo:text-align="justify" style:justify-single-word="false" fo:text-indent="1.228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0.178cm" style:auto-text-indent="false"/>
    </style:style>
    <style:style style:name="Style6" style:family="paragraph" style:parent-style-name="Standard"/>
    <style:style style:name="Font_20_Style19" style:display-name="Font Style19" style:family="text">
      <style:text-properties style:font-name="Times New Roman" fo:font-size="14pt" fo:letter-spacing="-0.018cm" fo:font-weight="bold" style:font-size-asian="14pt" style:font-weight-asian="bold" style:font-name-complex="Times New Roman" style:font-size-complex="14pt" style:font-weight-complex="bold"/>
    </style:style>
    <style:style style:name="Font_20_Style16" style:display-name="Font Style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1" style:display-name="Font Style21" style:family="text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20" style:display-name="Font Style20" style:family="text">
      <style:text-properties style:font-name="Times New Roman" fo:font-size="12pt" fo:letter-spacing="-0.018cm" fo:font-style="italic" style:font-size-asian="12pt" style:font-style-asian="italic" style:font-name-complex="Times New Roman" style:font-size-complex="12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09-23T20:27:38</meta:creation-date>
    <dc:date>2015-09-23T20:27:50</dc:date>
    <dc:language>en-US</dc:languag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285" meta:character-count="2929"/>
  </office:meta>
</office:document-meta>
</file>